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officeooo:paragraph-rsid="002d745c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officeooo:rsid="0067bb65" officeooo:paragraph-rsid="00681f16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681f16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15cm"/>
        </style:tab-stops>
      </style:paragraph-properties>
      <style:text-properties style:use-window-font-color="true" fo:font-size="13pt" fo:language="pl" fo:country="PL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1pt" officeooo:paragraph-rsid="0055732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557322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439577" officeooo:paragraph-rsid="0055732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63ae1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0.5pt" officeooo:paragraph-rsid="00657fc6" fo:background-color="transparen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39fd9b" style:font-size-asian="10.5pt" style:font-size-complex="10.5pt"/>
    </style:style>
    <style:style style:name="P21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style:font-name="Times New Roman" fo:font-size="11pt" fo:language="pl" fo:country="PL" officeooo:paragraph-rsid="003d2933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6.801cm"/>
        </style:tab-stops>
      </style:paragraph-properties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pl" fo:country="PL" fo:font-weight="normal" officeooo:rsid="0067bb65" officeooo:paragraph-rsid="00557322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normal" officeooo:rsid="006b1c73" officeooo:paragraph-rsid="006b1c73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weight="bold" officeooo:paragraph-rsid="0039fd9b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normal" officeooo:rsid="002c854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067bb6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officeooo:rsid="00451e1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67bb6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6b1c7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Times New Roman" fo:language="pl" fo:country="PL" fo:font-weight="bold" officeooo:rsid="006b1c7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font-name="Times New Roman" fo:language="pl" fo:country="PL" fo:font-weight="normal" officeooo:rsid="0055732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l" fo:country="PL" fo:font-weight="normal" officeooo:rsid="00235d0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l" fo:country="PL" fo:font-weight="normal" officeooo:rsid="0063ae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fo:font-weight="normal" officeooo:rsid="006b1c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l" fo:country="PL" officeooo:rsid="00283ca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Times New Roman" fo:language="pl" fo:country="PL" officeooo:rsid="001af73b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l" fo:country="PL" officeooo:rsid="0067bb65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l" fo:country="PL" officeooo:rsid="006ca4a3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0.5pt" fo:language="pl" fo:country="PL" fo:font-weight="normal" officeooo:rsid="00657fc6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0.5pt" fo:language="pl" fo:country="PL" fo:font-weight="normal" officeooo:rsid="00557322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0.5pt" fo:language="pl" fo:country="PL" fo:font-weight="normal" officeooo:rsid="0069668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0.5pt" fo:language="pl" fo:country="PL" fo:font-weight="normal" officeooo:rsid="006b1c73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.5pt" fo:language="pl" fo:country="PL" fo:font-weight="bold" officeooo:rsid="00696681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style:use-window-font-color="true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6" style:family="text">
      <style:text-properties style:use-window-font-color="true" fo:font-size="10.5pt" fo:language="pl" fo:country="PL" fo:font-weight="normal" officeooo:rsid="0063ae1a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7" style:family="text">
      <style:text-properties style:use-window-font-color="true" fo:font-size="10.5pt" fo:language="pl" fo:country="PL" fo:font-weight="normal" officeooo:rsid="003f1bc4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style:use-window-font-color="true" fo:font-size="10.5pt" fo:language="pl" fo:country="PL" fo:font-weight="normal" officeooo:rsid="00557322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9" style:family="text">
      <style:text-properties style:use-window-font-color="true" fo:font-size="10.5pt" fo:language="pl" fo:country="PL" fo:font-weight="bold" officeooo:rsid="00696681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weight="bold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557322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67bb65" fo:background-color="transparent" loext:char-shading-value="0" style:font-weight-asian="bold" style:font-weight-complex="bold"/>
    </style:style>
    <style:style style:name="T34" style:family="text">
      <style:text-properties fo:color="#000000" fo:font-weight="bold" officeooo:rsid="006ca4a3" fo:background-color="transparent" loext:char-shading-value="0" style:font-weight-asian="bold" style:font-weight-complex="bold"/>
    </style:style>
    <style:style style:name="T35" style:family="text">
      <style:text-properties fo:color="#000000" officeooo:rsid="0063ae1a"/>
    </style:style>
    <style:style style:name="T36" style:family="text">
      <style:text-properties fo:color="#000000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7" style:family="text">
      <style:text-properties fo:color="#000000" fo:font-size="10.5pt" fo:language="pl" fo:country="PL" fo:font-weight="normal" officeooo:rsid="0029b56c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8" style:family="text">
      <style:text-properties fo:color="#000000" fo:font-size="10.5pt" fo:language="pl" fo:country="PL" fo:font-weight="normal" officeooo:rsid="00557322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9" style:family="text">
      <style:text-properties fo:color="#000000" fo:font-size="10.5pt" fo:language="pl" fo:country="PL" fo:font-weight="normal" officeooo:rsid="00696681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0" style:family="text">
      <style:text-properties fo:color="#000000" fo:font-size="10.5pt" fo:language="pl" fo:country="PL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41" style:family="text">
      <style:text-properties fo:color="#000000" fo:font-size="10.5pt" fo:language="pl" fo:country="PL" fo:font-weight="bold" officeooo:rsid="0063ae1a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42" style:family="text">
      <style:text-properties fo:color="#000000" fo:font-size="10.5pt" fo:language="pl" fo:country="PL" fo:font-weight="bold" officeooo:rsid="003f1bc4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43" style:family="text">
      <style:text-properties fo:color="#000000" fo:font-size="10.5pt" fo:language="pl" fo:country="PL" fo:font-weight="bold" officeooo:rsid="00696681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44" style:family="text">
      <style:text-properties fo:color="#000000" fo:font-size="10.5pt" fo:language="pl" fo:country="PL" fo:font-weight="bold" officeooo:rsid="00696681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5" style:family="text">
      <style:text-properties fo:color="#000000" fo:font-size="10.5pt" fo:language="en" fo:country="US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normal"/>
    </style:style>
    <style:style style:name="T46" style:family="text">
      <style:text-properties fo:color="#000000" officeooo:rsid="00696681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officeooo:rsid="00231fc8" style:font-name-asian="TimesNewRomanPSMT" style:font-name-complex="TimesNewRomanPSMT"/>
    </style:style>
    <style:style style:name="T50" style:family="text">
      <style:text-properties officeooo:rsid="0053279f" style:font-name-asian="TimesNewRomanPSMT" style:font-name-complex="TimesNewRomanPSMT"/>
    </style:style>
    <style:style style:name="T51" style:family="text">
      <style:text-properties officeooo:rsid="00557322"/>
    </style:style>
    <style:style style:name="T52" style:family="text">
      <style:text-properties officeooo:rsid="0063ae1a"/>
    </style:style>
    <style:style style:name="T53" style:family="text">
      <style:text-properties officeooo:rsid="00696681"/>
    </style:style>
    <style:style style:name="T54" style:family="text">
      <style:text-properties officeooo:rsid="006b1c73"/>
    </style:style>
    <style:style style:name="T55" style:family="text">
      <style:text-properties officeooo:rsid="006ca4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0">Wieliczka </text:span><text:span text:style-name="T46">10</text:span><text:span text:style-name="T30">.</text:span><text:span text:style-name="T46">01</text:span><text:span text:style-name="T30">.201</text:span><text:span text:style-name="T46">8</text:span><text:span text:style-name="T30"> r</text:span><text:span text:style-name="T35">ok</text:span></text:p>
      <text:p text:style-name="P3">WMG.6840.<text:span text:style-name="T53">27.</text:span>20<text:span text:style-name="T55">17</text:span></text:p>
      <text:p text:style-name="P3"/>
      <text:p text:style-name="P3"/>
      <text:p text:style-name="P3"/>
      <text:p text:style-name="P14">W Y K A Z</text:p>
      <text:p text:style-name="P14"/>
      <text:p text:style-name="P7"/>
      <text:p text:style-name="P8">nieruchomości stanowiąc<text:span text:style-name="T52">ych</text:span> własność Gminy Wieliczka, przeznaczon<text:span text:style-name="T52">ych</text:span> do <text:span text:style-name="T52">zamiany</text:span></text:p>
      <text:p text:style-name="P9"/>
      <text:p text:style-name="P9"><text:tab/>Burmistrz Miasta i Gminy Wieliczka, działając zgodnie <text:span text:style-name="T51">z</text:span> art.35, ust.1 i 2 ustawy<text:line-break/>z dnia 21 sierpnia 1997 r. o gospodarce nieruchomościami (<text:span text:style-name="T48">tj.: Dz. U. z 201</text:span><text:span text:style-name="T50">6</text:span><text:span text:style-name="T48"> r. </text:span><text:span text:style-name="T49">poz. </text:span><text:span text:style-name="T50">2147</text:span><text:span text:style-name="T49"> z późn. zm.</text:span><text:span text:style-name="T48">)</text:span></text:p>
      <text:p text:style-name="P10"/>
      <text:p text:style-name="P10">podaje do publicznej wiadomości</text:p>
      <text:p text:style-name="P21">wykaz nieruchomości stanowiąc<text:span text:style-name="T53">ej</text:span> własność Gminy Wieliczka, przeznaczon<text:span text:style-name="T53">ej</text:span> do <text:span text:style-name="T52">zamiany</text:span></text:p>
      <text:p text:style-name="P12"/>
      <text:p text:style-name="P11">Oznaczenie nieruchomości:</text:p>
      <text:p text:style-name="P18"><text:span text:style-name="T25"><text:tab/>Działka n</text:span><text:span text:style-name="T26">ume</text:span><text:span text:style-name="T25">r </text:span><text:span text:style-name="T29">1539/5</text:span><text:span text:style-name="T27"> </text:span><text:span text:style-name="T36">o powierzchni</text:span><text:span text:style-name="T40"> 0,</text:span><text:span text:style-name="T43">0935</text:span><text:span text:style-name="T45"> </text:span><text:span text:style-name="T40">ha</text:span><text:span text:style-name="T41"> </text:span><text:span text:style-name="T36">położon</text:span><text:span text:style-name="T39">a</text:span><text:span text:style-name="T37"> w </text:span><text:span text:style-name="T44">Węgrzcach Wielkich</text:span><text:span text:style-name="T37"> </text:span><text:span text:style-name="T36">objęt</text:span><text:span text:style-name="T39">a</text:span><text:span text:style-name="T36"> </text:span><text:span text:style-name="T38">k</text:span><text:span text:style-name="T36">sięgą </text:span><text:span text:style-name="T38">w</text:span><text:span text:style-name="T36">ieczystą</text:span><text:span text:style-name="T25"> </text:span><text:span text:style-name="T28"><text:s/></text:span><text:span text:style-name="T40">KR1I/00</text:span><text:span text:style-name="T42">0</text:span><text:span text:style-name="T43">29070/8</text:span><text:span text:style-name="T40"> </text:span><text:span text:style-name="T36">prowadzoną</text:span><text:span text:style-name="T40"> </text:span><text:span text:style-name="T36">przez Sąd Rejonowy w Wieliczce – III Wydział Ksiąg Wieczystych.</text:span></text:p>
      <text:p text:style-name="P13"/>
      <text:p text:style-name="P11">Opis nieruchomości:</text:p>
      <text:p text:style-name="P16"><text:span text:style-name="T18"><text:tab/>Działk</text:span><text:span text:style-name="T21">a</text:span><text:span text:style-name="T18"> n</text:span><text:span text:style-name="T19">ume</text:span><text:span text:style-name="T18">r</text:span><text:span text:style-name="T23"> </text:span><text:span text:style-name="T24">1539/5</text:span><text:span text:style-name="T20"> </text:span><text:span text:style-name="T21">zlokalizowana jest we wschodniej części wsi. Najbliższy dojazd prowadzi od drogi Wieliczka – Niepołomice poprzez Małą Wieś.Jest to obszar peryferyjny wsi i gminy w sąsiedztwie ujęcia wody i w otoczeniu terenów niezabudowanych. Nieruchomość ma kształt czworokątny. Na całej długości posiada dostęp do drogi gminnej szutrowej – dz nr 1902, wodociągu, sieci elektroenergetycznej oraz gazociągu. <text:s/>Działkę w części północnej przecina sieć gazociągu. </text:span><text:span text:style-name="T22">Teren z lekkim spadkiem. </text:span></text:p>
      <text:p text:style-name="P23"/>
      <text:p text:style-name="P19"><text:span text:style-name="T9"><text:tab/>W Miejscowym Planie Zagospodarowania Przestrzennego działk</text:span><text:span text:style-name="T12">a</text:span><text:span text:style-name="T9"> n</text:span><text:span text:style-name="T11">ume</text:span><text:span text:style-name="T9">r </text:span><text:span text:style-name="T8">1539/5</text:span><text:span text:style-name="T9"> </text:span><text:span text:style-name="T11">położon</text:span><text:span text:style-name="T12">a</text:span><text:span text:style-name="T11"> w </text:span><text:span text:style-name="T8">Węgrzcach Wielkich</text:span><text:span text:style-name="T11"> </text:span><text:span text:style-name="T9">znajduj</text:span><text:span text:style-name="T12">e</text:span><text:span text:style-name="T9"> się w terenach </text:span><text:span text:style-name="T10">oznaczonych symbolem </text:span><text:span text:style-name="T8">65MN2</text:span><text:span text:style-name="T12"> – tereny zabudowy mieszkaniowej jednorodzinnej. Ponadto działka znajduje się w zasięgu zbiornika wód podziemnych GZWP – 451 Subzbiornika Bogucice.</text:span></text:p>
      <text:p text:style-name="P17"/>
      <text:p text:style-name="P5">Cena nieruchomości:</text:p>
      <text:p text:style-name="P5"/>
      <text:p text:style-name="P20"><text:span text:style-name="T1">Cena działki n</text:span><text:span text:style-name="T3">umer:</text:span><text:span text:style-name="T6"> </text:span><text:span text:style-name="T7">1539/5</text:span><text:span text:style-name="T3"> <text:s/></text:span><text:span text:style-name="T2">w</text:span><text:span text:style-name="T1">ynosi </text:span><text:span text:style-name="T7">81 480</text:span><text:span text:style-name="T5"> </text:span><text:span text:style-name="T4">złotych.</text:span></text:p>
      <text:p text:style-name="P24">Do powyższej ceny doliczony zostanie obowiązujący podatek VAT.</text:p>
      <text:p text:style-name="P25"/>
      <text:p text:style-name="P25"><text:tab/><text:tab/> <text:s text:c="3"/></text:p>
      <text:p text:style-name="P6">Informacje dotyczące sprzedaży:</text:p>
      <text:p text:style-name="P6"/>
      <text:p text:style-name="P4"><text:tab/>Ww. nieruchomoś<text:span text:style-name="T54">ć</text:span> będ<text:span text:style-name="T54">zie</text:span> przedmiotem zamiany na nieruchomości położone w <text:span text:style-name="T54">Węgrzcach Wielkich</text:span> oznaczone jako działki ewidencyjne numer <text:span text:style-name="T54">1530/3, 1531/3, 1532/3, 1533/3.</text:span></text:p>
      <text:p text:style-name="P2"/>
      <text:p text:style-name="P15"><text:tab/>Osoby, którym przysług<text:span text:style-name="T47">uje pierwszeństwo w nabyciu ww. nieruchomości na podstawie art. 34 ust. 1 pkt 1 i pkt 2 </text:span><text:span text:style-name="T13">ww. ustawy</text:span><text:span text:style-name="T47"> mogą do dnia</text:span><text:span text:style-name="T31"> </text:span><text:span text:style-name="T34">21</text:span><text:span text:style-name="T32">.</text:span><text:span text:style-name="T34">0</text:span><text:span text:style-name="T33">2</text:span><text:span text:style-name="T32">.</text:span><text:span text:style-name="T31">201</text:span><text:span text:style-name="T34">8</text:span><text:span text:style-name="T31"> r</text:span><text:span text:style-name="T34">oku</text:span><text:span text:style-name="T31"> </text:span><text:span text:style-name="T47">zło</text:span>żyć wniosek o nabycie nieruchomości.</text:p>
      <text:p text:style-name="P15"/>
      <text:p text:style-name="P15"><text:span text:style-name="T14"><text:tab/>Szczegółowych informacji udziela </text:span><text:span text:style-name="T15">Wydział</text:span><text:span text:style-name="T14"> Mienia Gminnego Urzędu Miasta i Gminy w Wieliczce, ul. Pocztowa 1, pokój </text:span><text:span text:style-name="T17">2</text:span><text:span text:style-name="T14">, tel. </text:span><text:span text:style-name="T15">(</text:span><text:span text:style-name="T14">12</text:span><text:span text:style-name="T15">)</text:span><text:span text:style-name="T14"> 26-34-32</text:span><text:span text:style-name="T16">3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cm" fo:margin-bottom="1.199cm" fo:margin-left="2.499cm" fo:margin-right="1.5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15cm" fo:margin-left="2.499cm" fo:margin-right="2.27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8-01-08T07:56:21.885000000</dc:date>
    <meta:editing-cycles>91</meta:editing-cycles>
    <meta:editing-duration>P24DT9H51M12S</meta:editing-duration>
    <meta:generator>LibreOffice/5.2.5.1$Windows_x86 LibreOffice_project/0312e1a284a7d50ca85a365c316c7abbf20a4d22</meta:generator>
    <meta:print-date>2018-01-08T07:53:28.565000000</meta:print-date>
    <meta:document-statistic meta:table-count="0" meta:image-count="0" meta:object-count="0" meta:page-count="1" meta:paragraph-count="20" meta:word-count="286" meta:character-count="2112" meta:non-whitespace-character-count="1823"/>
  </office:meta>
</office:document-meta>
</file>