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75pt solid #000000" fo:border-right="none" fo:border-top="0.75pt solid #000000" fo:border-bottom="0.75pt solid #000000" style:writing-mode="page"/>
    </style:style>
    <style:style style:name="Tabela1.B1" style:family="table-cell">
      <style:table-cell-properties fo:padding="0.049cm" fo:border="0.75pt solid #000000" style:writing-mode="page"/>
    </style:style>
    <style:style style:name="Tabela1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ela1.B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officeooo:paragraph-rsid="001df7e2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" fo:font-size="11pt" officeooo:rsid="001df7e2" officeooo:paragraph-rsid="001df7e2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sans-serif" fo:font-size="14pt" officeooo:rsid="001df7e2" officeooo:paragraph-rsid="001df7e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df7e2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df7e2" style:font-size-asian="11pt" style:font-name-complex="Times New Roman" style:font-size-complex="11pt"/>
    </style:style>
    <style:style style:name="P6" style:family="paragraph" style:parent-style-name="Standard">
      <style:paragraph-properties fo:text-align="end" style:justify-single-word="false"/>
      <style:text-properties officeooo:rsid="001df7e2" officeooo:paragraph-rsid="001df7e2"/>
    </style:style>
    <style:style style:name="P7" style:family="paragraph" style:parent-style-name="Standard">
      <style:paragraph-properties fo:text-align="center" style:justify-single-word="false"/>
      <style:text-properties fo:color="#00b050" fo:font-size="20pt" officeooo:rsid="001df7e2" officeooo:paragraph-rsid="001df7e2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00b050" fo:font-size="20pt" officeooo:paragraph-rsid="001df7e2" style:font-size-asian="20pt" style:font-size-complex="20pt"/>
    </style:style>
    <style:style style:name="P9" style:family="paragraph" style:parent-style-name="Standard">
      <style:paragraph-properties fo:line-height="100%" fo:text-align="center" style:justify-single-word="false"/>
      <style:text-properties fo:color="#00b050" fo:font-size="14pt" officeooo:rsid="001df7e2" officeooo:paragraph-rsid="001df7e2" style:font-size-asian="14pt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fo:color="#00b050" fo:font-size="14pt" officeooo:rsid="001df7e2" officeooo:paragraph-rsid="001df7e2" style:font-size-asian="14pt" style:font-size-complex="14pt"/>
    </style:style>
    <style:style style:name="P1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1pt" officeooo:rsid="001df7e2" officeooo:paragraph-rsid="001df7e2" style:font-size-asian="11pt" style:font-name-complex="Times New Roman" style:font-size-complex="11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Akapit_20_z_20_listą" style:list-style-name="WW8Num3">
      <style:paragraph-properties fo:line-height="100%" fo:text-align="justify" style:justify-single-word="false"/>
      <style:text-properties style:font-name="Times New Roman" fo:font-size="11pt" officeooo:paragraph-rsid="001df7e2" style:font-size-asian="11pt" style:font-size-complex="11pt"/>
    </style:style>
    <style:style style:name="P14" style:family="paragraph" style:parent-style-name="Akapit_20_z_20_listą" style:list-style-name="WW8Num1">
      <style:paragraph-properties fo:line-height="100%" fo:text-align="justify" style:justify-single-word="false"/>
      <style:text-properties style:font-name="Times New Roman" fo:font-size="11pt" officeooo:paragraph-rsid="001df7e2" style:font-size-asian="11pt" style:font-size-complex="11pt"/>
    </style:style>
    <style:style style:name="P15" style:family="paragraph" style:parent-style-name="Akapit_20_z_20_listą" style:list-style-name="WW8Num1">
      <style:paragraph-properties fo:line-height="100%" fo:text-align="justify" style:justify-single-word="false"/>
      <style:text-properties style:font-name="Times New Roman" fo:font-size="11pt" officeooo:paragraph-rsid="001df7e2" style:font-name-asian="Times New Roman" style:font-size-asian="11pt" style:language-asian="pl" style:country-asian="PL" style:font-size-complex="11pt" style:font-weight-complex="bold"/>
    </style:style>
    <style:style style:name="P16" style:family="paragraph" style:parent-style-name="Akapit_20_z_20_listą" style:list-style-name="WW8Num1">
      <style:paragraph-properties fo:line-height="100%" fo:text-align="justify" style:justify-single-word="false"/>
      <style:text-properties style:font-name="Times New Roman" fo:font-size="11pt" officeooo:paragraph-rsid="001df7e2" style:font-name-asian="Times New Roman" style:font-size-asian="11pt" style:language-asian="pl" style:country-asian="PL" style:font-size-complex="11pt"/>
    </style:style>
    <style:style style:name="P17" style:family="paragraph" style:parent-style-name="Akapit_20_z_20_listą" style:list-style-name="WW8Num3">
      <style:paragraph-properties fo:margin-left="1.259cm" fo:margin-right="0cm" fo:line-height="100%" fo:text-align="justify" style:justify-single-word="false" fo:text-indent="-0.63cm" style:auto-text-indent="false"/>
      <style:text-properties style:font-name="Times New Roman" fo:font-size="11pt" officeooo:paragraph-rsid="001df7e2" style:font-name-asian="Times New Roman" style:font-size-asian="11pt" style:language-asian="pl" style:country-asian="PL" style:font-size-complex="11pt"/>
    </style:style>
    <style:style style:name="P18" style:family="paragraph" style:parent-style-name="Akapit_20_z_20_listą" style:list-style-name="WW8Num3">
      <style:paragraph-properties fo:margin-left="1.259cm" fo:margin-right="0cm" fo:line-height="100%" fo:text-align="justify" style:justify-single-word="false" fo:text-indent="-0.63cm" style:auto-text-indent="false"/>
      <style:text-properties style:font-name="Times New Roman" fo:font-size="11pt" officeooo:paragraph-rsid="001df7e2" style:font-size-asian="11pt" style:font-size-complex="11pt"/>
    </style:style>
    <style:style style:name="P19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1pt" officeooo:paragraph-rsid="001df7e2" style:font-size-asian="11pt" style:font-size-complex="11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paragraph-rsid="001df7e2" style:font-size-asian="11pt" style:font-name-complex="Times New Roman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Times New Roman" fo:font-size="11pt" officeooo:rsid="001df7e2" officeooo:paragraph-rsid="00218f19" style:font-size-asian="11pt" style:font-size-complex="11pt"/>
    </style:style>
    <style:style style:name="P2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1pt" officeooo:rsid="001df7e2" officeooo:paragraph-rsid="001df7e2" style:font-size-asian="11pt" style:font-name-complex="Times New Roman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df7e2" style:font-size-asian="12pt" style:font-size-complex="12pt"/>
    </style:style>
    <style:style style:name="T3" style:family="text">
      <style:text-properties fo:font-size="12pt" fo:background-color="transparent" loext:char-shading-value="0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color="#000000" style:font-name-asian="Times New Roman" style:language-asian="pl" style:country-asian="PL" style:font-name-complex="TimesNewRomanPSMT"/>
    </style:style>
    <style:style style:name="T7" style:family="text">
      <style:text-properties style:font-name="sans-serif" fo:font-size="15pt"/>
    </style:style>
    <style:style style:name="T8" style:family="text">
      <style:text-properties style:font-name="sans-serif" fo:font-size="15pt" officeooo:rsid="001df7e2"/>
    </style:style>
    <style:style style:name="T9" style:family="text">
      <style:text-properties fo:color="#000081" style:font-name-asian="Times New Roman" style:language-asian="pl" style:country-asian="PL" style:font-name-complex="TimesNewRomanPSMT"/>
    </style:style>
    <style:style style:name="T10" style:family="text">
      <style:text-properties style:font-name-asian="Times New Roman" style:language-asian="pl" style:country-asian="PL"/>
    </style:style>
    <style:style style:name="T11" style:family="text">
      <style:text-properties style:font-name-asian="Times New Roman" style:language-asian="pl" style:country-asian="PL" style:font-weight-complex="bold"/>
    </style:style>
    <style:style style:name="T12" style:family="text">
      <style:text-properties officeooo:rsid="001df7e2" style:font-name-asian="Times New Roman" style:language-asian="pl" style:country-asian="PL"/>
    </style:style>
    <style:style style:name="T13" style:family="text">
      <style:text-properties officeooo:rsid="00218f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7">Karta zgłoszeniowa</text:p>
      <text:p text:style-name="P8">Rodzinny EKO-KONKURS</text:p>
      <text:p text:style-name="P1"><text:span text:style-name="T1"><text:tab/></text:span><text:span text:style-name="T2">z</text:span><text:span text:style-name="T1"> okazji przypadającego 14 listopada </text:span><text:span text:style-name="T4">„Dnia Czystego Powietrza”</text:span><text:span text:style-name="T5"> </text:span><text:span text:style-name="T3">pod hasłem:</text:span></text:p>
      <text:p text:style-name="P9">Moja rodzina dba o czyste powietrze!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8">I</text:span><text:span text:style-name="T7">mię i nazwisk</text:span><text:span text:style-name="T8">o uczestnika</text:span></text:p>
          </table:table-cell>
          <table:table-cell table:style-name="Tabela1.B1" office:value-type="string"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<text:span text:style-name="T7">Wiek, ka</text:span><text:span text:style-name="T8">tegoria</text:span></text:p>
          </table:table-cell>
          <table:table-cell table:style-name="Tabela1.B2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<text:span text:style-name="T7">Szkoła/klasa</text:span> 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<text:span text:style-name="T8">I</text:span><text:span text:style-name="T7">mię i nazwisko rodzica/opiekuna prawnego dziecka</text:span> 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<text:span text:style-name="T7">Telefon, adres e-mail rodzica/opiekuna prawnego</text:span> 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<text:span text:style-name="T7">Tytuł pracy</text:span> 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4">Informacja </text:p>
      <text:p text:style-name="P4"/>
      <text:list xml:id="list4289996629" text:style-name="WW8Num3">
        <text:list-item>
          <text:p text:style-name="P13">Zgodnie z przepisami rozporządzenia Parlamentu Europejskiego i Rady (UE) 2016/679 z dnia 27 kwietnia 2016 r. w sprawie ochrony osób fizycznych w związku z przetwarzaniem danych osobowych i w sprawie swobodnego przepływu takich danych oraz uchylenia dyrektywy 95/46/WE (ogólne rozporządzenie o ochronie danych) oraz przepisami krajowymi dotyczącymi ochrony danych osobowych informuję, iż:</text:p>
        </text:list-item>
      </text:list>
      <text:list xml:id="list12505064" text:style-name="WW8Num1">
        <text:list-item>
          <text:p text:style-name="P19"><text:span text:style-name="T6">W Urzędzie Miasta i Gminy Wieliczka został powołany inspektor danych osobowych Pan Jacek Krzyżaniak i ma Pani/Pan prawo kontaktu z nim za pomocą adresu e-mail </text:span><text:span text:style-name="T9">iod@wieliczka.eu </text:span><text:span text:style-name="T6">telefon 500-610-605.</text:span></text:p>
        </text:list-item>
        <text:list-item>
          <text:p text:style-name="P14"><text:span text:style-name="T10">Zebrane dane osobowe w zakresie określonym w Zgłoszeniu na konkurs przetwarzane będą w celu obsługi realizowanego konkursu w tym: kwalifikacji i sporządzenia listy uczestników,ogłoszenia autorów najlepszych prac, oraz przyznania i przekazania nagród laureatom. Dane osobowe uczestników konkursu plastycznego mogą zostać udostępnione podmiotom lub osobom uprawnionym do przeprowadzania w </text:span><text:span text:style-name="T12">Urzędzie</text:span><text:span text:style-name="T10"> czynności kontrolnych i audytowych.</text:span></text:p>
        </text:list-item>
        <text:list-item>
          <text:p text:style-name="P15">Kategoriami przetwarzanych danych osobowych będą imię i nazwisko, numer identyfikacyjny, dane kontaktowe oraz inne niezbędne dane osobowe wynikające z przepisów prawa powszechnie obowiązującego.</text:p>
        </text:list-item>
        <text:list-item>
          <text:p text:style-name="P14"><text:soft-page-break/><text:span text:style-name="T11">Odbiorcami danych osobowych mogą być strony oraz inni uczestnicy postępowania podczas realizacji </text:span><text:span text:style-name="T10">ustawowych zadań Burmistrza Miasta i Gminy Wieliczka</text:span><text:span text:style-name="T11"> oraz innych zadań wynikających z przepisów prawa powszechnie obowiązującego</text:span><text:span text:style-name="T10">.</text:span></text:p>
        </text:list-item>
        <text:list-item>
          <text:p text:style-name="P14"><text:span text:style-name="T11">Dane osobowe przechowywane będą przez okres adekwatny i nie dłuższy od okresów zgodnych z aktualnie obowiązującymi przepisami prawa w poszczególnych obszarach przetwarzania danych osobowych.</text:span><text:span text:style-name="T10"> </text:span></text:p>
        </text:list-item>
        <text:list-item>
          <text:p text:style-name="P16">Obecnie Państwa dane pozostające w naszych zasobach nie są przekazywane poza Europejski Obszar Gospodarczy (UE) bądź udostępnione organizacji międzynarodowej. Jeżeli dojdzie do takiego przekazania lub udostępnienia takich informacji, niezwłocznie poinformujemy o tym fakcie i zamieścimy informacje na ten temat na naszej stronie internetowej.</text:p>
        </text:list-item>
        <text:list-item>
          <text:p text:style-name="P16">Na każdym etapie przetwarzania przez nas danych, mają Państwo prawo do:</text:p>
        </text:list-item>
      </text:list>
      <text:list xml:id="list2657443825" text:style-name="WW8Num2">
        <text:list-item>
          <text:p text:style-name="P20">dostępu do swoich danych, w tym uzyskania informacji o zakresie przetwarzanych przez nas danych oraz uzyskania kopii tych danych,</text:p>
        </text:list-item>
        <text:list-item>
          <text:p text:style-name="P20">modyfikacji i poprawienia swoich danych, w tym, jeżeli nie będą zachodziły inne prawne przeciwskazania do ograniczenia ich zakresu przetwarzania,</text:p>
        </text:list-item>
        <text:list-item>
          <text:p text:style-name="P20">całkowitego usunięcia swoich danych („prawo do bycia zapomnianym”), jeżeli nie będą zachodziły inne przeciwwskazania prawne,</text:p>
        </text:list-item>
        <text:list-item>
          <text:p text:style-name="P20">wniesienia sprzeciwu wobec niewłaściwego przetwarzanych danych osobowych (w tym wycofania zgody),</text:p>
        </text:list-item>
        <text:list-item>
          <text:p text:style-name="P20">przeniesienia danych do innego Administratora Danych, jeśli dane przetwarzane są w związku z udzieloną zgodą lub zawartą umową,</text:p>
        </text:list-item>
        <text:list-item>
          <text:p text:style-name="P20">wniesienia skargi do Prezesa Urzędu Ochrony Danych Osobowych, w przypadku gdyby sposób przetwarzania danych osobowych naruszał obowiązujące przepisy.</text:p>
        </text:list-item>
      </text:list>
      <text:list xml:id="list124661454158921" text:continue-list="list4289996629" text:style-name="WW8Num3">
        <text:list-item>
          <text:p text:style-name="P17">Państwa dane osobowe mogą zostać dostarczone przez inny organ administracji publicznej, strony oraz innych uczestników postępowania, a także mogą one pochodzić ze źródeł publicznie dostępnych.</text:p>
        </text:list-item>
        <text:list-item>
          <text:p text:style-name="P17">Podanie danych osobowych jest wymogiem ustawowym.</text:p>
        </text:list-item>
        <text:list-item>
          <text:p text:style-name="P18"><text:span text:style-name="T11">W celu uzyskania informacji dotyczących danych osobowych </text:span><text:span text:style-name="T10">zawartych w zbiorach danych osobowych </text:span><text:span text:style-name="T6"><text:s/>Urzędzie Miasta i Gminy Wieliczka</text:span><text:span text:style-name="T10"> prosimy o kontakt z </text:span><text:span text:style-name="T6">Panem Jackiem Krzyżaniakiem i ma Pani/Pan prawo kontaktu z nim za pomocą adresu e-mail </text:span><text:span text:style-name="T9">iod@wieliczka.eu </text:span><text:span text:style-name="T6">telefon 500-610-605.</text:span></text:p>
        </text:list-item>
      </text:list>
      <text:p text:style-name="P5"/>
      <text:p text:style-name="P11"/>
      <text:p text:style-name="P11"/>
      <text:p text:style-name="P11"/>
      <text:p text:style-name="P2"/>
      <text:p text:style-name="P21">............................… <text:s text:c="3"/>.........…………………………................…</text:p>
      <text:p text:style-name="P21">(data wypełnienia) (podpis rodzica/opiekuna prawnego dziecka<text:span text:style-name="T13">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imesNewRomanPSMT" fo:font-family="TimesNewRomanPSMT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NewRomanPSMT" style:font-family-complex="TimesNewRomanPSMT" style:font-family-generic-complex="swiss" style:font-pitch-complex="variable" style:font-size-complex="11pt"/>
    </style:style>
    <style:style style:name="WW8Num1z0" style:family="text">
      <style:text-properties fo:color="#000000" style:font-name="TimesNewRomanPSMT" fo:font-family="TimesNewRomanPSMT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NewRomanPSMT" style:font-family-complex="TimesNewRomanPSMT" style:font-family-generic-complex="swiss" style:font-pitch-complex="variable" style:font-size-complex="11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2T15:25:52.617000000</meta:creation-date>
    <dc:date>2020-11-04T12:46:59.080000000</dc:date>
    <meta:editing-duration>PT2H11M19S</meta:editing-duration>
    <meta:editing-cycles>4</meta:editing-cycles>
    <meta:generator>LibreOffice/6.4.5.2$Windows_X86_64 LibreOffice_project/a726b36747cf2001e06b58ad5db1aa3a9a1872d6</meta:generator>
    <meta:print-date>2020-11-04T12:46:45.535000000</meta:print-date>
    <meta:document-statistic meta:table-count="1" meta:image-count="0" meta:object-count="0" meta:page-count="2" meta:paragraph-count="31" meta:word-count="500" meta:character-count="3821" meta:non-whitespace-character-count="3357"/>
  </office:meta>
</office:document-meta>
</file>